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60</text:p>
          </table:table-cell>
          <table:table-cell table:number-columns-repeated="4" table:style-name="ce10"/>
          <table:table-cell office:value-type="string" table:style-name="ce12">
            <text:p>2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9" table:style-name="ce17">
            <text:p>4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1:18</text:p>
          </table:table-cell>
          <table:covered-table-cell/>
          <table:table-cell office:value-type="float" office:value="326287.08" table:style-name="ce20">
            <text:p>326287,0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70017:7</text:p>
          </table:table-cell>
          <table:covered-table-cell/>
          <table:table-cell office:value-type="float" office:value="703909.19" table:style-name="ce20">
            <text:p>703909,1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60004:18</text:p>
          </table:table-cell>
          <table:covered-table-cell/>
          <table:table-cell office:value-type="float" office:value="710515.68" table:style-name="ce20">
            <text:p>710515,6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7:7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400001:226</text:p>
          </table:table-cell>
          <table:covered-table-cell/>
          <table:table-cell office:value-type="float" office:value="117760" table:style-name="ce20">
            <text:p>11776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400001:227</text:p>
          </table:table-cell>
          <table:covered-table-cell/>
          <table:table-cell office:value-type="float" office:value="136130.56" table:style-name="ce20">
            <text:p>136130,5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000001:43</text:p>
          </table:table-cell>
          <table:covered-table-cell/>
          <table:table-cell office:value-type="float" office:value="453137.62" table:style-name="ce20">
            <text:p>453137,6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44:68</text:p>
          </table:table-cell>
          <table:covered-table-cell/>
          <table:table-cell office:value-type="float" office:value="875528.93" table:style-name="ce20">
            <text:p>875528,9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6438</text:p>
          </table:table-cell>
          <table:covered-table-cell/>
          <table:table-cell office:value-type="float" office:value="51420429.240000002" table:style-name="ce20">
            <text:p>51420429,2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000015:346</text:p>
          </table:table-cell>
          <table:covered-table-cell/>
          <table:table-cell office:value-type="float" office:value="966828.3" table:style-name="ce20">
            <text:p>966828,3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200001:499</text:p>
          </table:table-cell>
          <table:covered-table-cell/>
          <table:table-cell office:value-type="float" office:value="38640" table:style-name="ce20">
            <text:p>3864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70:14</text:p>
          </table:table-cell>
          <table:covered-table-cell/>
          <table:table-cell office:value-type="float" office:value="817703.64" table:style-name="ce20">
            <text:p>817703,6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77:1004</text:p>
          </table:table-cell>
          <table:covered-table-cell/>
          <table:table-cell office:value-type="float" office:value="252272" table:style-name="ce20">
            <text:p>252272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77:1005</text:p>
          </table:table-cell>
          <table:covered-table-cell/>
          <table:table-cell office:value-type="float" office:value="253744" table:style-name="ce20">
            <text:p>253744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10:890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900009:171</text:p>
          </table:table-cell>
          <table:covered-table-cell/>
          <table:table-cell office:value-type="float" office:value="1480097.28" table:style-name="ce20">
            <text:p>1480097,2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900009:20</text:p>
          </table:table-cell>
          <table:covered-table-cell/>
          <table:table-cell office:value-type="float" office:value="3946943.64" table:style-name="ce20">
            <text:p>3946943,6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6001:28</text:p>
          </table:table-cell>
          <table:covered-table-cell/>
          <table:table-cell office:value-type="float" office:value="28839.48" table:style-name="ce20">
            <text:p>28839,4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100001:83</text:p>
          </table:table-cell>
          <table:covered-table-cell/>
          <table:table-cell office:value-type="float" office:value="381498.96" table:style-name="ce20">
            <text:p>381498,9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15:986</text:p>
          </table:table-cell>
          <table:covered-table-cell/>
          <table:table-cell office:value-type="float" office:value="376217.59999999998" table:style-name="ce20">
            <text:p>376217,6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16:743</text:p>
          </table:table-cell>
          <table:covered-table-cell/>
          <table:table-cell office:value-type="float" office:value="156899.84" table:style-name="ce20">
            <text:p>156899,8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200006:493</text:p>
          </table:table-cell>
          <table:covered-table-cell/>
          <table:table-cell office:value-type="float" office:value="1151755" table:style-name="ce20">
            <text:p>1151755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14:138</text:p>
          </table:table-cell>
          <table:covered-table-cell/>
          <table:table-cell office:value-type="float" office:value="411167.34" table:style-name="ce20">
            <text:p>411167,3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101000:444</text:p>
          </table:table-cell>
          <table:covered-table-cell/>
          <table:table-cell office:value-type="float" office:value="36184.959999999999" table:style-name="ce20">
            <text:p>36184,9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301:4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7403:29</text:p>
          </table:table-cell>
          <table:covered-table-cell/>
          <table:table-cell office:value-type="float" office:value="631480.66" table:style-name="ce20">
            <text:p>631480,6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30014:56</text:p>
          </table:table-cell>
          <table:covered-table-cell/>
          <table:table-cell office:value-type="float" office:value="214185.3" table:style-name="ce20">
            <text:p>214185,3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1300016:244</text:p>
          </table:table-cell>
          <table:covered-table-cell/>
          <table:table-cell office:value-type="float" office:value="360140" table:style-name="ce20">
            <text:p>36014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1300022:199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3300020:231</text:p>
          </table:table-cell>
          <table:covered-table-cell/>
          <table:table-cell office:value-type="float" office:value="115722.4" table:style-name="ce20">
            <text:p>115722,4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441</text:p>
          </table:table-cell>
          <table:covered-table-cell/>
          <table:table-cell office:value-type="float" office:value="157772.79999999999" table:style-name="ce20">
            <text:p>157772,8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801001:497</text:p>
          </table:table-cell>
          <table:covered-table-cell/>
          <table:table-cell office:value-type="float" office:value="527105.78" table:style-name="ce20">
            <text:p>527105,7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13:196</text:p>
          </table:table-cell>
          <table:covered-table-cell/>
          <table:table-cell office:value-type="float" office:value="602143.29" table:style-name="ce20">
            <text:p>602143,2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5623</text:p>
          </table:table-cell>
          <table:covered-table-cell/>
          <table:table-cell office:value-type="float" office:value="164032945.97" table:style-name="ce20">
            <text:p>164032945,9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101001:5721</text:p>
          </table:table-cell>
          <table:covered-table-cell/>
          <table:table-cell office:value-type="float" office:value="24700120.140000001" table:style-name="ce20">
            <text:p>24700120,1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5722</text:p>
          </table:table-cell>
          <table:covered-table-cell/>
          <table:table-cell office:value-type="float" office:value="4343601.71" table:style-name="ce20">
            <text:p>4343601,7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723</text:p>
          </table:table-cell>
          <table:covered-table-cell/>
          <table:table-cell office:value-type="float" office:value="13224103.109999999" table:style-name="ce20">
            <text:p>13224103,1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724</text:p>
          </table:table-cell>
          <table:covered-table-cell/>
          <table:table-cell office:value-type="float" office:value="3444345.89" table:style-name="ce20">
            <text:p>3444345,8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725</text:p>
          </table:table-cell>
          <table:covered-table-cell/>
          <table:table-cell office:value-type="float" office:value="1718671.17" table:style-name="ce20">
            <text:p>1718671,17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5726</text:p>
          </table:table-cell>
          <table:covered-table-cell/>
          <table:table-cell office:value-type="float" office:value="537872.64000000001" table:style-name="ce20">
            <text:p>537872,6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727</text:p>
          </table:table-cell>
          <table:covered-table-cell/>
          <table:table-cell office:value-type="float" office:value="1260639" table:style-name="ce20">
            <text:p>1260639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728</text:p>
          </table:table-cell>
          <table:covered-table-cell/>
          <table:table-cell office:value-type="float" office:value="675142.22" table:style-name="ce20">
            <text:p>675142,2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4501012:285</text:p>
          </table:table-cell>
          <table:covered-table-cell/>
          <table:table-cell office:value-type="float" office:value="67775" table:style-name="ce20">
            <text:p>67775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801008:186</text:p>
          </table:table-cell>
          <table:covered-table-cell/>
          <table:table-cell office:value-type="float" office:value="365813.95" table:style-name="ce20">
            <text:p>365813,9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001005:110</text:p>
          </table:table-cell>
          <table:covered-table-cell/>
          <table:table-cell office:value-type="float" office:value="118040.08" table:style-name="ce20">
            <text:p>118040,0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1:9859</text:p>
          </table:table-cell>
          <table:covered-table-cell/>
          <table:table-cell office:value-type="float" office:value="2073632" table:style-name="ce20">
            <text:p>2073632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1:9860</text:p>
          </table:table-cell>
          <table:covered-table-cell/>
          <table:table-cell office:value-type="float" office:value="9847735.0399999991" table:style-name="ce20">
            <text:p>9847735,0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1:9861</text:p>
          </table:table-cell>
          <table:covered-table-cell/>
          <table:table-cell office:value-type="float" office:value="298488.96000000002" table:style-name="ce20">
            <text:p>298488,9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2:1504</text:p>
          </table:table-cell>
          <table:covered-table-cell/>
          <table:table-cell office:value-type="float" office:value="1540274.56" table:style-name="ce20">
            <text:p>1540274,5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2:1505</text:p>
          </table:table-cell>
          <table:covered-table-cell/>
          <table:table-cell office:value-type="float" office:value="758384" table:style-name="ce20">
            <text:p>758384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7300014:220</text:p>
          </table:table-cell>
          <table:covered-table-cell/>
          <table:table-cell office:value-type="float" office:value="4145927.94" table:style-name="ce20">
            <text:p>4145927,9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2018:27</text:p>
          </table:table-cell>
          <table:covered-table-cell/>
          <table:table-cell office:value-type="float" office:value="1565082" table:style-name="ce20">
            <text:p>1565082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4089:59</text:p>
          </table:table-cell>
          <table:covered-table-cell/>
          <table:table-cell office:value-type="float" office:value="520208" table:style-name="ce20">
            <text:p>520208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700004:49</text:p>
          </table:table-cell>
          <table:covered-table-cell/>
          <table:table-cell office:value-type="float" office:value="135480" table:style-name="ce20">
            <text:p>13548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03:21</text:p>
          </table:table-cell>
          <table:covered-table-cell/>
          <table:table-cell office:value-type="float" office:value="428165.1" table:style-name="ce20">
            <text:p>428165,1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600013:417</text:p>
          </table:table-cell>
          <table:covered-table-cell/>
          <table:table-cell office:value-type="float" office:value="253872" table:style-name="ce20">
            <text:p>253872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4800001:4</text:p>
          </table:table-cell>
          <table:covered-table-cell/>
          <table:table-cell office:value-type="float" office:value="592560.71" table:style-name="ce20">
            <text:p>592560,7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0100010:555</text:p>
          </table:table-cell>
          <table:covered-table-cell/>
          <table:table-cell office:value-type="float" office:value="664137.88" table:style-name="ce20">
            <text:p>664137,8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0100010:556</text:p>
          </table:table-cell>
          <table:covered-table-cell/>
          <table:table-cell office:value-type="float" office:value="715399.58" table:style-name="ce20">
            <text:p>715399,5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0100043:27</text:p>
          </table:table-cell>
          <table:covered-table-cell/>
          <table:table-cell office:value-type="float" office:value="442079.62" table:style-name="ce20">
            <text:p>442079,6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500005:450</text:p>
          </table:table-cell>
          <table:covered-table-cell/>
          <table:table-cell office:value-type="float" office:value="44089.5" table:style-name="ce20">
            <text:p>44089,5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800004:571</text:p>
          </table:table-cell>
          <table:covered-table-cell/>
          <table:table-cell office:value-type="float" office:value="937650" table:style-name="ce20">
            <text:p>93765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800007:1031</text:p>
          </table:table-cell>
          <table:covered-table-cell/>
          <table:table-cell office:value-type="float" office:value="56791.56" table:style-name="ce20">
            <text:p>56791,5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900004:548</text:p>
          </table:table-cell>
          <table:covered-table-cell/>
          <table:table-cell office:value-type="float" office:value="178225.12" table:style-name="ce20">
            <text:p>178225,1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000000:2009</text:p>
          </table:table-cell>
          <table:covered-table-cell/>
          <table:table-cell office:value-type="float" office:value="53319140" table:style-name="ce20">
            <text:p>5331914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2800007:14</text:p>
          </table:table-cell>
          <table:covered-table-cell/>
          <table:table-cell office:value-type="float" office:value="353871" table:style-name="ce20">
            <text:p>353871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4000023:247</text:p>
          </table:table-cell>
          <table:covered-table-cell/>
          <table:table-cell office:value-type="float" office:value="190828.4" table:style-name="ce20">
            <text:p>190828,4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4000023:248</text:p>
          </table:table-cell>
          <table:covered-table-cell/>
          <table:table-cell office:value-type="float" office:value="213212.3" table:style-name="ce20">
            <text:p>213212,3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5500010:26</text:p>
          </table:table-cell>
          <table:covered-table-cell/>
          <table:table-cell office:value-type="float" office:value="682400" table:style-name="ce20">
            <text:p>68240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000000:14626</text:p>
          </table:table-cell>
          <table:covered-table-cell/>
          <table:table-cell office:value-type="float" office:value="696799.56" table:style-name="ce20">
            <text:p>696799,5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4919</text:p>
          </table:table-cell>
          <table:covered-table-cell/>
          <table:table-cell office:value-type="float" office:value="106885.05" table:style-name="ce20">
            <text:p>106885,0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4920</text:p>
          </table:table-cell>
          <table:covered-table-cell/>
          <table:table-cell office:value-type="float" office:value="3660471.84" table:style-name="ce20">
            <text:p>3660471,8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14921</text:p>
          </table:table-cell>
          <table:covered-table-cell/>
          <table:table-cell office:value-type="float" office:value="768662.7" table:style-name="ce20">
            <text:p>768662,7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922</text:p>
          </table:table-cell>
          <table:covered-table-cell/>
          <table:table-cell office:value-type="float" office:value="7446476.7599999998" table:style-name="ce20">
            <text:p>7446476,7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14923</text:p>
          </table:table-cell>
          <table:covered-table-cell/>
          <table:table-cell office:value-type="float" office:value="1437717.63" table:style-name="ce20">
            <text:p>1437717,6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000000:14924</text:p>
          </table:table-cell>
          <table:covered-table-cell/>
          <table:table-cell office:value-type="float" office:value="20012.52" table:style-name="ce20">
            <text:p>20012,5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000000:98</text:p>
          </table:table-cell>
          <table:covered-table-cell/>
          <table:table-cell office:value-type="float" office:value="5085776.6399999997" table:style-name="ce20">
            <text:p>5085776,6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100034:1376</text:p>
          </table:table-cell>
          <table:covered-table-cell/>
          <table:table-cell office:value-type="float" office:value="77779.460000000006" table:style-name="ce20">
            <text:p>77779,4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3100002:227</text:p>
          </table:table-cell>
          <table:covered-table-cell/>
          <table:table-cell office:value-type="float" office:value="229692.33" table:style-name="ce20">
            <text:p>229692,3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5900004:198</text:p>
          </table:table-cell>
          <table:covered-table-cell/>
          <table:table-cell office:value-type="float" office:value="740008.41" table:style-name="ce20">
            <text:p>740008,4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5900004:200</text:p>
          </table:table-cell>
          <table:covered-table-cell/>
          <table:table-cell office:value-type="float" office:value="355646.7" table:style-name="ce20">
            <text:p>355646,7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5900004:201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5900004:202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5900025:459</text:p>
          </table:table-cell>
          <table:covered-table-cell/>
          <table:table-cell office:value-type="float" office:value="2166355.29" table:style-name="ce20">
            <text:p>2166355,2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5900025:463</text:p>
          </table:table-cell>
          <table:covered-table-cell/>
          <table:table-cell office:value-type="float" office:value="1253966.31" table:style-name="ce20">
            <text:p>1253966,3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000007:520</text:p>
          </table:table-cell>
          <table:covered-table-cell/>
          <table:table-cell office:value-type="float" office:value="132040" table:style-name="ce20">
            <text:p>13204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01001:253</text:p>
          </table:table-cell>
          <table:covered-table-cell/>
          <table:table-cell office:value-type="float" office:value="209199.28" table:style-name="ce20">
            <text:p>209199,2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06:658</text:p>
          </table:table-cell>
          <table:covered-table-cell/>
          <table:table-cell office:value-type="float" office:value="206021.2" table:style-name="ce20">
            <text:p>206021,2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0:1963</text:p>
          </table:table-cell>
          <table:covered-table-cell/>
          <table:table-cell office:value-type="float" office:value="93756" table:style-name="ce20">
            <text:p>93756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0:1964</text:p>
          </table:table-cell>
          <table:covered-table-cell/>
          <table:table-cell office:value-type="float" office:value="93756" table:style-name="ce20">
            <text:p>93756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2233</text:p>
          </table:table-cell>
          <table:covered-table-cell/>
          <table:table-cell office:value-type="float" office:value="113153.36" table:style-name="ce20">
            <text:p>113153,3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2234</text:p>
          </table:table-cell>
          <table:covered-table-cell/>
          <table:table-cell office:value-type="float" office:value="116366.64" table:style-name="ce20">
            <text:p>116366,6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4639</text:p>
          </table:table-cell>
          <table:covered-table-cell/>
          <table:table-cell office:value-type="float" office:value="1563851.88" table:style-name="ce20">
            <text:p>1563851,8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85000:1288</text:p>
          </table:table-cell>
          <table:covered-table-cell/>
          <table:table-cell office:value-type="float" office:value="135024" table:style-name="ce20">
            <text:p>135024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85000:1289</text:p>
          </table:table-cell>
          <table:covered-table-cell/>
          <table:table-cell office:value-type="float" office:value="90248" table:style-name="ce20">
            <text:p>90248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0902:13</text:p>
          </table:table-cell>
          <table:covered-table-cell/>
          <table:table-cell office:value-type="float" office:value="764679.41" table:style-name="ce20">
            <text:p>764679,41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0904:32</text:p>
          </table:table-cell>
          <table:covered-table-cell/>
          <table:table-cell office:value-type="float" office:value="439125.84" table:style-name="ce20">
            <text:p>439125,8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1002:375</text:p>
          </table:table-cell>
          <table:covered-table-cell/>
          <table:table-cell office:value-type="float" office:value="268270.5" table:style-name="ce20">
            <text:p>268270,5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002:376</text:p>
          </table:table-cell>
          <table:covered-table-cell/>
          <table:table-cell office:value-type="float" office:value="982091.66" table:style-name="ce20">
            <text:p>982091,6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500013:18</text:p>
          </table:table-cell>
          <table:covered-table-cell/>
          <table:table-cell office:value-type="float" office:value="341590.36" table:style-name="ce20">
            <text:p>341590,3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990200:904</text:p>
          </table:table-cell>
          <table:covered-table-cell/>
          <table:table-cell office:value-type="float" office:value="13755.42" table:style-name="ce20">
            <text:p>13755,4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200048:118</text:p>
          </table:table-cell>
          <table:covered-table-cell/>
          <table:table-cell office:value-type="float" office:value="149784" table:style-name="ce20">
            <text:p>149784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6500037:69</text:p>
          </table:table-cell>
          <table:covered-table-cell/>
          <table:table-cell office:value-type="float" office:value="517371" table:style-name="ce20">
            <text:p>517371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16000:198</text:p>
          </table:table-cell>
          <table:covered-table-cell/>
          <table:table-cell office:value-type="float" office:value="279444" table:style-name="ce20">
            <text:p>279444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16000:1022</text:p>
          </table:table-cell>
          <table:covered-table-cell/>
          <table:table-cell office:value-type="float" office:value="211386.99" table:style-name="ce20">
            <text:p>211386,99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40000:473</text:p>
          </table:table-cell>
          <table:covered-table-cell/>
          <table:table-cell office:value-type="float" office:value="137441.20000000001" table:style-name="ce20">
            <text:p>137441,2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54000:574</text:p>
          </table:table-cell>
          <table:covered-table-cell/>
          <table:table-cell office:value-type="float" office:value="1032309.6" table:style-name="ce20">
            <text:p>1032309,6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60002:208</text:p>
          </table:table-cell>
          <table:covered-table-cell/>
          <table:table-cell office:value-type="float" office:value="169354.68" table:style-name="ce20">
            <text:p>169354,6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0:4500003:409</text:p>
          </table:table-cell>
          <table:covered-table-cell/>
          <table:table-cell office:value-type="float" office:value="3925.36" table:style-name="ce20">
            <text:p>3925,3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4500003:410</text:p>
          </table:table-cell>
          <table:covered-table-cell/>
          <table:table-cell office:value-type="float" office:value="2051.64" table:style-name="ce20">
            <text:p>2051,6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2000008:295</text:p>
          </table:table-cell>
          <table:covered-table-cell/>
          <table:table-cell office:value-type="float" office:value="276340" table:style-name="ce20">
            <text:p>27634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2000008:296</text:p>
          </table:table-cell>
          <table:covered-table-cell/>
          <table:table-cell office:value-type="float" office:value="276340" table:style-name="ce20">
            <text:p>27634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3812000:661</text:p>
          </table:table-cell>
          <table:covered-table-cell/>
          <table:table-cell office:value-type="float" office:value="31524" table:style-name="ce20">
            <text:p>31524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01:669</text:p>
          </table:table-cell>
          <table:covered-table-cell/>
          <table:table-cell office:value-type="float" office:value="17172.68" table:style-name="ce20">
            <text:p>17172,68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1:670</text:p>
          </table:table-cell>
          <table:covered-table-cell/>
          <table:table-cell office:value-type="float" office:value="212944" table:style-name="ce20">
            <text:p>212944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3:943</text:p>
          </table:table-cell>
          <table:covered-table-cell/>
          <table:table-cell office:value-type="float" office:value="393180" table:style-name="ce20">
            <text:p>39318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4000003:944</text:p>
          </table:table-cell>
          <table:covered-table-cell/>
          <table:table-cell office:value-type="float" office:value="393180" table:style-name="ce20">
            <text:p>39318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0000000:356</text:p>
          </table:table-cell>
          <table:covered-table-cell/>
          <table:table-cell office:value-type="float" office:value="15432605" table:style-name="ce20">
            <text:p>15432605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0100068:410</text:p>
          </table:table-cell>
          <table:covered-table-cell/>
          <table:table-cell office:value-type="float" office:value="178123.2" table:style-name="ce20">
            <text:p>178123,2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1300005:200</text:p>
          </table:table-cell>
          <table:covered-table-cell/>
          <table:table-cell office:value-type="float" office:value="218978.1" table:style-name="ce20">
            <text:p>218978,1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1300008:214</text:p>
          </table:table-cell>
          <table:covered-table-cell/>
          <table:table-cell office:value-type="float" office:value="722700" table:style-name="ce20">
            <text:p>722700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6600018:174</text:p>
          </table:table-cell>
          <table:covered-table-cell/>
          <table:table-cell office:value-type="float" office:value="511638" table:style-name="ce20">
            <text:p>511638,0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7024:216</text:p>
          </table:table-cell>
          <table:covered-table-cell/>
          <table:table-cell office:value-type="float" office:value="1401280.02" table:style-name="ce20">
            <text:p>1401280,0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16001:15</text:p>
          </table:table-cell>
          <table:covered-table-cell/>
          <table:table-cell office:value-type="float" office:value="642351.35999999999" table:style-name="ce20">
            <text:p>642351,36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1002:23436</text:p>
          </table:table-cell>
          <table:covered-table-cell/>
          <table:table-cell office:value-type="float" office:value="74947.600000000006" table:style-name="ce20">
            <text:p>74947,6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1002:46</text:p>
          </table:table-cell>
          <table:covered-table-cell/>
          <table:table-cell office:value-type="float" office:value="75170741.920000002" table:style-name="ce20">
            <text:p>75170741,9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0013:5</text:p>
          </table:table-cell>
          <table:covered-table-cell/>
          <table:table-cell office:value-type="float" office:value="241733.8" table:style-name="ce20">
            <text:p>241733,8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56001:616</text:p>
          </table:table-cell>
          <table:covered-table-cell/>
          <table:table-cell office:value-type="float" office:value="922187.35" table:style-name="ce20">
            <text:p>922187,35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29:11293</text:p>
          </table:table-cell>
          <table:covered-table-cell/>
          <table:table-cell office:value-type="float" office:value="97699.44" table:style-name="ce20">
            <text:p>97699,44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5062:4</text:p>
          </table:table-cell>
          <table:covered-table-cell/>
          <table:table-cell office:value-type="float" office:value="1038544.02" table:style-name="ce20">
            <text:p>1038544,02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2001:76008</text:p>
          </table:table-cell>
          <table:covered-table-cell/>
          <table:table-cell office:value-type="float" office:value="71749.600000000006" table:style-name="ce20">
            <text:p>71749,60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6:34:0605022:545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3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4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4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4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4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1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3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9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6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7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7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3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9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4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8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8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8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8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8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8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8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8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89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8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9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1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0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2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26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27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0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5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6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50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5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515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6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206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206: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20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26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3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3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3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3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3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3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3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3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3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3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3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3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3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3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3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3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3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3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6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6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6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6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1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2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1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700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7006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70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70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70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70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70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700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700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700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7007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700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70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700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700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70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70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2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2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2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2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2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2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2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2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000000:5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108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3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07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4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14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16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8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2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2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5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47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47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108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3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2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3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300300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3200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320001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15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15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74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74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74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74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9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13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13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13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13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59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6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9002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900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100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1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2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23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23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23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2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2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2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2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2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25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2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2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3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32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3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3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39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39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39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6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600002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06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07: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14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60101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601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301019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101001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307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00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70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15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21001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5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50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18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2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30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15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4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41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33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33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30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63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3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2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18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04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2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2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3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4000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44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000000:10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00000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000000:9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1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19000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2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31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3600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3600008: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400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4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4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59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0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6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600009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70000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81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826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12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16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26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36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3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3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3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300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300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300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3000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300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1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6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6:5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16:5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18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18:11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18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18:5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2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26:18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26:18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26:24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26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5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59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59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59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59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63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7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87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99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99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99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99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99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99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99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99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99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99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99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99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99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7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7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7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7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7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7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7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7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7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7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7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7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7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7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7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7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70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70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4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4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25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21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56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76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4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20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5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1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17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19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1900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4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62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67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100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100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3000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309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309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31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316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331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333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447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46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01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0105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0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9102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9102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0:010103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0:01010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0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0:17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0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0100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10007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0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2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2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382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3822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3823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5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1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66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3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3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704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180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180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1800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180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18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180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11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2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5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902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1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9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9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9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4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202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202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202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202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3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101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5049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8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9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2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26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29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47010:4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2001:22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21">
            <text:p>429</text:p>
          </table:table-cell>
          <table:table-cell office:value-type="string" table:number-columns-spanned="3" table:number-rows-spanned="1" table:style-name="ce2">
            <text:p>36:34:0602001:74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0A1D8F3AC6B971A4E66DA4FA0CF45806F159F6E71395B864A698CAA2D568A9886CEBD061BEC47044F4649A50F5AD24889734F2A3A2CF75860567281EBAB6A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7-25T09:19:12Z</meta:creation-date>
    <dc:date>2025-07-25T09:19:13Z</dc:date>
  </office:meta>
</office:document-meta>
</file>